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4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0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5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58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61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64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67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7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75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78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81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82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8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87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90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9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9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96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9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9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0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0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0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0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0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0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0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08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0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1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11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1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14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1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1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17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1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20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2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2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26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2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3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3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3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3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38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3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41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4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4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44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4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4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47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48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54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5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57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58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6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16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163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16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16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166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16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16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169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8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18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18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186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18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19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191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19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19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194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19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19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197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0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0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06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0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0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0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10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1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1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1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16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17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22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2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2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25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28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31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3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34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35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4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4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43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4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4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46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4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5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5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5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58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59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6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6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6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66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2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6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7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7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7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2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7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7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77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7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7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80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8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8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83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8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28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2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9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94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9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9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297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29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29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00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0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0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06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07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3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1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12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1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1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15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1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1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20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2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23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2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28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2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3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31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36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39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4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4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4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4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48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49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3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5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5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54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5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57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5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5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60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6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6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68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6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7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71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7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7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8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8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83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84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3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8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 fo:font-style="italic"/>
    </style:style>
    <style:style style:name="T38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fo:font-style="italic"/>
    </style:style>
    <style:style style:name="T389" style:family="text">
      <style:text-properties fo:font-size="12.00pt" fo:font-weight="normal" fo:font-family="Arial" style:font-family-asian="Arial" style:font-family-complex="Arial" fo:background-color="transparent" fo:color="#353842" fo:font-style="italic"/>
    </style:style>
    <style:style style:name="T3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9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9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39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398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399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0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0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0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0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06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0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1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13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1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15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16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19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2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2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22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23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2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29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32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3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38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4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44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4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4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47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48" style:family="text">
      <style:text-properties fo:font-size="12.00pt" fo:font-weight="bold" fo:font-family="Arial" style:font-family-asian="Arial" style:font-family-complex="Arial" fo:background-color="transparent" fo:color="#26282f"/>
    </style:style>
    <style:style style:name="T4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51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8.00pt" fo:font-weight="normal" fo:font-family="Arial" style:font-family-asian="Arial" style:font-family-complex="Arial" fo:background-color="transparent" fo:color="#000000"/>
    </style:style>
    <style:style style:name="T454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55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 text:display="none"/>
    </style:style>
    <style:style style:name="T456" style:family="text">
      <style:text-properties fo:font-size="12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6bbe"/>
    </style:style>
    <style:style style:name="T457" style:family="text">
      <style:text-properties fo:font-size="12.00pt" fo:font-weight="normal" fo:font-family="Arial" style:font-family-asian="Arial" style:font-family-complex="Arial" fo:background-color="transparent" fo:color="#353842"/>
    </style:style>
    <style:style style:name="T4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40pt" fo:margin-bottom="5.40pt"/>
    </style:style>
    <style:style style:name="P2" style:family="paragraph">
      <style:paragraph-properties fo:line-height="100.00%" fo:text-align="justify" fo:margin-left="0.00pt" fo:text-indent="36.00pt"/>
    </style:style>
    <style:style style:name="P3" style:family="paragraph">
      <style:paragraph-properties fo:line-height="100.00%" fo:text-align="justify" fo:margin-left="8.50pt" fo:text-indent="0.00pt" fo:margin-top="3.75pt"/>
    </style:style>
    <style:style style:name="P4" style:family="paragraph">
      <style:paragraph-properties fo:line-height="100.00%" fo:text-align="justify" fo:margin-left="80.60pt" fo:text-indent="-44.60pt"/>
    </style:style>
    <style:style style:name="P5" style:family="paragraph">
      <style:paragraph-properties fo:line-height="100.00%" fo:text-align="justify" fo:margin-left="8.50pt" fo:text-indent="0.00pt" fo:margin-top="3.75pt"/>
    </style:style>
    <style:style style:name="P6" style:family="paragraph">
      <style:paragraph-properties fo:line-height="100.00%" fo:text-align="justify" fo:margin-left="0.00pt" fo:text-indent="36.00pt"/>
    </style:style>
    <style:style style:name="P7" style:family="paragraph">
      <style:paragraph-properties fo:line-height="100.00%" fo:text-align="justify" fo:margin-left="8.50pt" fo:text-indent="0.00pt" fo:margin-top="3.75pt"/>
    </style:style>
    <style:style style:name="P8" style:family="paragraph">
      <style:paragraph-properties fo:line-height="100.00%" fo:text-align="justify" fo:margin-left="0.00pt" fo:text-indent="36.00pt"/>
    </style:style>
    <style:style style:name="P9" style:family="paragraph">
      <style:paragraph-properties fo:line-height="100.00%" fo:text-align="justify" fo:margin-left="8.50pt" fo:text-indent="0.00pt" fo:margin-top="3.75pt"/>
    </style:style>
    <style:style style:name="P10" style:family="paragraph">
      <style:paragraph-properties fo:line-height="100.00%" fo:text-align="justify" fo:margin-left="80.60pt" fo:text-indent="-44.60pt"/>
    </style:style>
    <style:style style:name="P11" style:family="paragraph">
      <style:paragraph-properties fo:line-height="100.00%" fo:text-align="justify" fo:margin-left="8.50pt" fo:text-indent="0.00pt" fo:margin-top="3.75pt"/>
    </style:style>
    <style:style style:name="P12" style:family="paragraph">
      <style:paragraph-properties fo:line-height="100.00%" fo:text-align="justify" fo:margin-left="0.00pt" fo:text-indent="36.00pt"/>
    </style:style>
    <style:style style:name="P13" style:family="paragraph">
      <style:paragraph-properties fo:line-height="100.00%" fo:text-align="justify" fo:margin-left="8.50pt" fo:text-indent="0.00pt" fo:margin-top="3.75pt"/>
    </style:style>
    <style:style style:name="P14" style:family="paragraph">
      <style:paragraph-properties fo:line-height="100.00%" fo:text-align="justify" fo:margin-left="80.60pt" fo:text-indent="-44.60pt"/>
    </style:style>
    <style:style style:name="P15" style:family="paragraph">
      <style:paragraph-properties fo:line-height="100.00%" fo:text-align="justify" fo:margin-left="0.00pt" fo:text-indent="36.00pt"/>
    </style:style>
    <style:style style:name="P16" style:family="paragraph">
      <style:paragraph-properties fo:line-height="100.00%" fo:text-align="justify" fo:margin-left="8.50pt" fo:text-indent="0.00pt" fo:margin-top="3.75pt"/>
    </style:style>
    <style:style style:name="P17" style:family="paragraph">
      <style:paragraph-properties fo:line-height="100.00%" fo:text-align="justify" fo:margin-left="80.60pt" fo:text-indent="-44.60pt"/>
    </style:style>
    <style:style style:name="P18" style:family="paragraph">
      <style:paragraph-properties fo:line-height="100.00%" fo:text-align="justify" fo:margin-left="0.00pt" fo:text-indent="36.00pt"/>
    </style:style>
    <style:style style:name="P19" style:family="paragraph">
      <style:paragraph-properties fo:line-height="100.00%" fo:text-align="justify" fo:margin-left="8.50pt" fo:text-indent="0.00pt" fo:margin-top="3.75pt"/>
    </style:style>
    <style:style style:name="P20" style:family="paragraph">
      <style:paragraph-properties fo:line-height="100.00%" fo:text-align="justify" fo:margin-left="0.00pt" fo:text-indent="36.00pt"/>
    </style:style>
    <style:style style:name="P21" style:family="paragraph">
      <style:paragraph-properties fo:line-height="100.00%" fo:text-align="justify" fo:margin-left="8.50pt" fo:text-indent="0.00pt" fo:margin-top="3.75pt"/>
    </style:style>
    <style:style style:name="P22" style:family="paragraph">
      <style:paragraph-properties fo:line-height="100.00%" fo:text-align="justify" fo:margin-left="80.60pt" fo:text-indent="-44.60pt"/>
    </style:style>
    <style:style style:name="P23" style:family="paragraph">
      <style:paragraph-properties fo:line-height="100.00%" fo:text-align="justify" fo:margin-left="0.00pt" fo:text-indent="36.00pt"/>
    </style:style>
    <style:style style:name="P24" style:family="paragraph">
      <style:paragraph-properties fo:line-height="100.00%" fo:text-align="justify" fo:margin-left="8.50pt" fo:text-indent="0.00pt" fo:margin-top="3.75pt"/>
    </style:style>
    <style:style style:name="P25" style:family="paragraph">
      <style:paragraph-properties fo:line-height="100.00%" fo:text-align="justify" fo:margin-left="0.00pt" fo:text-indent="36.00pt"/>
    </style:style>
    <style:style style:name="P26" style:family="paragraph">
      <style:paragraph-properties fo:line-height="100.00%" fo:text-align="justify" fo:margin-left="8.50pt" fo:text-indent="0.00pt" fo:margin-top="3.75pt"/>
    </style:style>
    <style:style style:name="P27" style:family="paragraph">
      <style:paragraph-properties fo:line-height="100.00%" fo:text-align="justify" fo:margin-left="80.60pt" fo:text-indent="-44.60pt"/>
    </style:style>
    <style:style style:name="P28" style:family="paragraph">
      <style:paragraph-properties fo:line-height="100.00%" fo:text-align="justify" fo:margin-left="0.00pt" fo:text-indent="36.00pt"/>
    </style:style>
    <style:style style:name="P29" style:family="paragraph">
      <style:paragraph-properties fo:line-height="100.00%" fo:text-align="justify" fo:margin-left="8.50pt" fo:text-indent="0.00pt" fo:margin-top="3.75pt"/>
    </style:style>
    <style:style style:name="P30" style:family="paragraph">
      <style:paragraph-properties fo:line-height="100.00%" fo:text-align="justify" fo:margin-left="80.60pt" fo:text-indent="-44.60pt"/>
    </style:style>
    <style:style style:name="P31" style:family="paragraph">
      <style:paragraph-properties fo:line-height="100.00%" fo:text-align="justify" fo:margin-left="0.00pt" fo:text-indent="36.00pt"/>
    </style:style>
    <style:style style:name="P32" style:family="paragraph">
      <style:paragraph-properties fo:line-height="100.00%" fo:text-align="justify" fo:margin-left="8.50pt" fo:text-indent="0.00pt" fo:margin-top="3.75pt"/>
    </style:style>
    <style:style style:name="P33" style:family="paragraph">
      <style:paragraph-properties fo:line-height="100.00%" fo:text-align="justify" fo:margin-left="0.00pt" fo:text-indent="36.00pt"/>
    </style:style>
    <style:style style:name="P34" style:family="paragraph">
      <style:paragraph-properties fo:line-height="100.00%" fo:text-align="justify" fo:margin-left="8.50pt" fo:text-indent="0.00pt" fo:margin-top="3.75pt"/>
    </style:style>
    <style:style style:name="P35" style:family="paragraph">
      <style:paragraph-properties fo:line-height="100.00%" fo:text-align="justify" fo:margin-left="80.60pt" fo:text-indent="-44.60pt"/>
    </style:style>
    <style:style style:name="P36" style:family="paragraph">
      <style:paragraph-properties fo:line-height="100.00%" fo:text-align="justify" fo:margin-left="0.00pt" fo:text-indent="36.00pt"/>
    </style:style>
    <style:style style:name="P37" style:family="paragraph">
      <style:paragraph-properties fo:line-height="100.00%" fo:text-align="justify" fo:margin-left="8.50pt" fo:text-indent="0.00pt" fo:margin-top="3.75pt"/>
    </style:style>
    <style:style style:name="P38" style:family="paragraph">
      <style:paragraph-properties fo:line-height="100.00%" fo:text-align="justify" fo:margin-left="0.00pt" fo:text-indent="36.00pt"/>
    </style:style>
    <style:style style:name="P39" style:family="paragraph">
      <style:paragraph-properties fo:line-height="100.00%" fo:text-align="justify" fo:margin-left="8.50pt" fo:text-indent="0.00pt" fo:margin-top="3.75pt"/>
    </style:style>
    <style:style style:name="P40" style:family="paragraph">
      <style:paragraph-properties fo:line-height="100.00%" fo:text-align="justify" fo:margin-left="80.60pt" fo:text-indent="-44.60pt"/>
    </style:style>
    <style:style style:name="P41" style:family="paragraph">
      <style:paragraph-properties fo:line-height="100.00%" fo:text-align="justify" fo:margin-left="0.00pt" fo:text-indent="36.00pt"/>
    </style:style>
    <style:style style:name="P42" style:family="paragraph">
      <style:paragraph-properties fo:line-height="100.00%" fo:text-align="justify" fo:margin-left="8.50pt" fo:text-indent="0.00pt" fo:margin-top="3.75pt"/>
    </style:style>
    <style:style style:name="P43" style:family="paragraph">
      <style:paragraph-properties fo:line-height="100.00%" fo:text-align="justify" fo:margin-left="80.60pt" fo:text-indent="-44.60pt"/>
    </style:style>
    <style:style style:name="P44" style:family="paragraph">
      <style:paragraph-properties fo:line-height="100.00%" fo:text-align="justify" fo:margin-left="8.50pt" fo:text-indent="0.00pt" fo:margin-top="3.75pt"/>
    </style:style>
    <style:style style:name="P45" style:family="paragraph">
      <style:paragraph-properties fo:line-height="100.00%" fo:text-align="justify" fo:margin-left="0.00pt" fo:text-indent="36.00pt"/>
    </style:style>
    <style:style style:name="P46" style:family="paragraph">
      <style:paragraph-properties fo:line-height="100.00%" fo:text-align="justify" fo:margin-left="8.50pt" fo:text-indent="0.00pt" fo:margin-top="3.75pt"/>
    </style:style>
    <style:style style:name="P47" style:family="paragraph">
      <style:paragraph-properties fo:line-height="100.00%" fo:text-align="justify" fo:margin-left="0.00pt" fo:text-indent="36.00pt"/>
    </style:style>
    <style:style style:name="P48" style:family="paragraph">
      <style:paragraph-properties fo:line-height="100.00%" fo:text-align="justify" fo:margin-left="8.50pt" fo:text-indent="0.00pt" fo:margin-top="3.75pt"/>
    </style:style>
    <style:style style:name="P49" style:family="paragraph">
      <style:paragraph-properties fo:line-height="100.00%" fo:text-align="justify" fo:margin-left="0.00pt" fo:text-indent="36.00pt"/>
    </style:style>
    <style:style style:name="P50" style:family="paragraph">
      <style:paragraph-properties fo:line-height="100.00%" fo:text-align="justify" fo:margin-left="8.50pt" fo:text-indent="0.00pt" fo:margin-top="3.75pt"/>
    </style:style>
    <style:style style:name="P51" style:family="paragraph">
      <style:paragraph-properties fo:line-height="100.00%" fo:text-align="justify" fo:margin-left="80.60pt" fo:text-indent="-44.60pt"/>
    </style:style>
    <style:style style:name="P52" style:family="paragraph">
      <style:paragraph-properties fo:line-height="100.00%" fo:text-align="justify" fo:margin-left="8.50pt" fo:text-indent="0.00pt" fo:margin-top="3.75pt"/>
    </style:style>
    <style:style style:name="P53" style:family="paragraph">
      <style:paragraph-properties fo:line-height="100.00%" fo:text-align="justify" fo:margin-left="0.00pt" fo:text-indent="36.00pt"/>
    </style:style>
    <style:style style:name="P54" style:family="paragraph">
      <style:paragraph-properties fo:line-height="100.00%" fo:text-align="justify" fo:margin-left="8.50pt" fo:text-indent="0.00pt" fo:margin-top="3.75pt"/>
    </style:style>
    <style:style style:name="P55" style:family="paragraph">
      <style:paragraph-properties fo:line-height="100.00%" fo:text-align="justify" fo:margin-left="0.00pt" fo:text-indent="36.00pt"/>
    </style:style>
    <style:style style:name="P56" style:family="paragraph">
      <style:paragraph-properties fo:line-height="100.00%" fo:text-align="justify" fo:margin-left="8.50pt" fo:text-indent="0.00pt" fo:margin-top="3.75pt"/>
    </style:style>
    <style:style style:name="P57" style:family="paragraph">
      <style:paragraph-properties fo:line-height="100.00%" fo:text-align="justify" fo:margin-left="0.00pt" fo:text-indent="36.00pt"/>
    </style:style>
    <style:style style:name="P58" style:family="paragraph">
      <style:paragraph-properties fo:line-height="100.00%" fo:text-align="justify" fo:margin-left="8.50pt" fo:text-indent="0.00pt" fo:margin-top="3.75pt"/>
    </style:style>
    <style:style style:name="P59" style:family="paragraph">
      <style:paragraph-properties fo:line-height="100.00%" fo:text-align="justify" fo:margin-left="0.00pt" fo:text-indent="36.00pt"/>
    </style:style>
    <style:style style:name="P60" style:family="paragraph">
      <style:paragraph-properties fo:line-height="100.00%" fo:text-align="justify" fo:margin-left="8.50pt" fo:text-indent="0.00pt" fo:margin-top="3.75pt"/>
    </style:style>
    <style:style style:name="P61" style:family="paragraph">
      <style:paragraph-properties fo:line-height="100.00%" fo:text-align="justify" fo:margin-left="80.60pt" fo:text-indent="-44.60pt"/>
    </style:style>
    <style:style style:name="P62" style:family="paragraph">
      <style:paragraph-properties fo:line-height="100.00%" fo:text-align="justify" fo:margin-left="8.50pt" fo:text-indent="0.00pt" fo:margin-top="3.75pt"/>
    </style:style>
    <style:style style:name="P63" style:family="paragraph">
      <style:paragraph-properties fo:line-height="100.00%" fo:text-align="justify" fo:margin-left="0.00pt" fo:text-indent="36.00pt"/>
    </style:style>
    <style:style style:name="P64" style:family="paragraph">
      <style:paragraph-properties fo:line-height="100.00%" fo:text-align="justify" fo:margin-left="8.50pt" fo:text-indent="0.00pt" fo:margin-top="3.75pt"/>
    </style:style>
    <style:style style:name="P65" style:family="paragraph">
      <style:paragraph-properties fo:line-height="100.00%" fo:text-align="justify" fo:margin-left="0.00pt" fo:text-indent="36.00pt"/>
    </style:style>
    <style:style style:name="P66" style:family="paragraph">
      <style:paragraph-properties fo:line-height="100.00%" fo:text-align="justify" fo:margin-left="8.50pt" fo:text-indent="0.00pt" fo:margin-top="3.75pt"/>
    </style:style>
    <style:style style:name="P67" style:family="paragraph">
      <style:paragraph-properties fo:line-height="100.00%" fo:text-align="justify" fo:margin-left="80.60pt" fo:text-indent="-44.60pt"/>
    </style:style>
    <style:style style:name="P68" style:family="paragraph">
      <style:paragraph-properties fo:line-height="100.00%" fo:text-align="justify" fo:margin-left="0.00pt" fo:text-indent="36.00pt"/>
    </style:style>
    <style:style style:name="P69" style:family="paragraph">
      <style:paragraph-properties fo:line-height="100.00%" fo:text-align="justify" fo:margin-left="8.50pt" fo:text-indent="0.00pt" fo:margin-top="3.75pt"/>
    </style:style>
    <style:style style:name="P70" style:family="paragraph">
      <style:paragraph-properties fo:line-height="100.00%" fo:text-align="justify" fo:margin-left="0.00pt" fo:text-indent="36.00pt"/>
    </style:style>
    <style:style style:name="P71" style:family="paragraph">
      <style:paragraph-properties fo:line-height="100.00%" fo:text-align="justify" fo:margin-left="8.50pt" fo:text-indent="0.00pt" fo:margin-top="3.75pt"/>
    </style:style>
    <style:style style:name="P72" style:family="paragraph">
      <style:paragraph-properties fo:line-height="100.00%" fo:text-align="justify" fo:margin-left="80.60pt" fo:text-indent="-44.60pt"/>
    </style:style>
    <style:style style:name="P73" style:family="paragraph">
      <style:paragraph-properties fo:line-height="100.00%" fo:text-align="justify" fo:margin-left="0.00pt" fo:text-indent="36.00pt"/>
    </style:style>
    <style:style style:name="P74" style:family="paragraph">
      <style:paragraph-properties fo:line-height="100.00%" fo:text-align="justify" fo:margin-left="8.50pt" fo:text-indent="0.00pt" fo:margin-top="3.75pt"/>
    </style:style>
    <style:style style:name="P75" style:family="paragraph">
      <style:paragraph-properties fo:line-height="100.00%" fo:text-align="justify" fo:margin-left="80.60pt" fo:text-indent="-44.60pt"/>
    </style:style>
    <style:style style:name="P76" style:family="paragraph">
      <style:paragraph-properties fo:line-height="100.00%" fo:text-align="justify" fo:margin-left="0.00pt" fo:text-indent="36.00pt"/>
    </style:style>
    <style:style style:name="P77" style:family="paragraph">
      <style:paragraph-properties fo:line-height="100.00%" fo:text-align="justify" fo:margin-left="8.50pt" fo:text-indent="0.00pt" fo:margin-top="3.75pt"/>
    </style:style>
    <style:style style:name="P78" style:family="paragraph">
      <style:paragraph-properties fo:line-height="100.00%" fo:text-align="justify" fo:margin-left="80.60pt" fo:text-indent="-44.60pt"/>
    </style:style>
    <style:style style:name="P79" style:family="paragraph">
      <style:paragraph-properties fo:line-height="100.00%" fo:text-align="justify" fo:margin-left="0.00pt" fo:text-indent="36.00pt"/>
    </style:style>
    <style:style style:name="P80" style:family="paragraph">
      <style:paragraph-properties fo:line-height="100.00%" fo:text-align="justify" fo:margin-left="8.50pt" fo:text-indent="0.00pt" fo:margin-top="3.75pt"/>
    </style:style>
    <style:style style:name="P81" style:family="paragraph">
      <style:paragraph-properties fo:line-height="100.00%" fo:text-align="justify" fo:margin-left="80.60pt" fo:text-indent="-44.60pt"/>
    </style:style>
    <style:style style:name="P82" style:family="paragraph">
      <style:paragraph-properties fo:line-height="100.00%" fo:text-align="justify" fo:margin-left="0.00pt" fo:text-indent="36.00pt"/>
    </style:style>
    <style:style style:name="P83" style:family="paragraph">
      <style:paragraph-properties fo:line-height="100.00%" fo:text-align="justify" fo:margin-left="8.50pt" fo:text-indent="0.00pt" fo:margin-top="3.75pt"/>
    </style:style>
    <style:style style:name="P84" style:family="paragraph">
      <style:paragraph-properties fo:line-height="100.00%" fo:text-align="justify" fo:margin-left="80.60pt" fo:text-indent="-44.60pt"/>
    </style:style>
    <style:style style:name="P85" style:family="paragraph">
      <style:paragraph-properties fo:line-height="100.00%" fo:text-align="justify" fo:margin-left="0.00pt" fo:text-indent="36.00pt"/>
    </style:style>
    <style:style style:name="P86" style:family="paragraph">
      <style:paragraph-properties fo:line-height="100.00%" fo:text-align="justify" fo:margin-left="8.50pt" fo:text-indent="0.00pt" fo:margin-top="3.75pt"/>
    </style:style>
    <style:style style:name="P87" style:family="paragraph">
      <style:paragraph-properties fo:line-height="100.00%" fo:text-align="left" fo:margin-left="13.30pt" fo:text-indent="-5.40pt">
        <style:tab-stops>
          <style:tab-stop style:position="320.05pt"/>
          <style:tab-stop style:position="-13.30pt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righ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327.95pt"/>
          <style:tab-stop style:position="-5.40pt"/>
        </style:tab-stops>
      </style:paragraph-properties>
    </style:style>
    <style:style style:name="P91" style:family="paragraph">
      <style:paragraph-properties fo:line-height="100.00%" fo:text-align="justify" fo:margin-left="0.00pt" fo:text-indent="36.00p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4.629861in"/>
    </style:style>
    <style:style style:name="TableColumn0101" style:family="table-column">
      <style:table-column-properties style:column-width="2.313889in"/>
    </style:style>
    <style:style style:name="Table01" style:family="table">
      <style:table-properties style:width="6.94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  <style:style style:name="TableCell010001" style:family="table-cell">
      <style:table-cell-properties fo:border-top="0.000000in solid #836967" fo:border-left="0.000000in solid #836967" fo:border-right="0.000000in solid #836967" fo:border-bottom="0.000000in solid #836967" fo:padding-left="0.075000in" fo:padding-right="0.075000in" fo:vertical-align="top" fo:background-color="transparent"/>
    </style:style>
  </office:automatic-styles>
  <office:body>
    <office:text>
      <text:p text:style-name="P1"><text:a xlink:href="garantF1://12046661.0"><text:span text:style-name="T2">Федеральный закон от 2 мая 2006 г. N 59-ФЗ<text:line-break/>"О порядке рассмотрения обращений граждан Российской Федерации"</text:span></text:a><text:span text:style-name="T3"/></text:p>
      <text:p text:style-name="P2"><text:span text:style-name="T4"/></text:p>
      <text:p text:style-name="P2"><text:span text:style-name="T5">Принят Государственной Думой 21 апреля 2006 года</text:span><text:span text:style-name="T6"/></text:p>
      <text:p text:style-name="P2"><text:span text:style-name="T7">Одобрен Советом Федерации 26 апреля 2006 года</text:span><text:span text:style-name="T8"/></text:p>
      <text:p text:style-name="P3"><text:span text:style-name="T9">ГАРАНТ:</text:span></text:p>
      <text:p text:style-name="P3"><text:span text:style-name="T10">См.<text:s/></text:span><text:a xlink:href="garantF1://57523344.0"><text:span text:style-name="T12">комментарии</text:span></text:a><text:span text:style-name="T13"><text:s/>к настоящему Федеральному закону</text:span></text:p>
      <text:p text:style-name="P4"><text:span text:style-name="T14">Статья 1.</text:span><text:span text:style-name="T15"><text:s/>Сфера применения настоящего Федерального закона</text:span></text:p>
      <text:p text:style-name="P5"><text:span text:style-name="T16">ГАРАНТ:</text:span></text:p>
      <text:p text:style-name="P5"><text:a xlink:href="garantF1://70106790.11"><text:span text:style-name="T18">Постановлением</text:span></text:a><text:span text:style-name="T19"><text:s/>Конституционного Суда РФ от 18 июля 2012 г. N 19-П взаимосвязанные положения части 1 статьи 1 и<text:s/></text:span><text:a xlink:href="\l "><text:span text:style-name="T21">статьи 3</text:span></text:a><text:span text:style-name="T22"><text:s/>настоящего Федерального закона:</text:span></text:p>
      <text:p text:style-name="P5"><text:span text:style-name="T22">- признаны не противоречащими<text:s/></text:span><text:a xlink:href="garantF1://10003000.0"><text:span text:style-name="T24">Конституции</text:span></text:a><text:span text:style-name="T25"><text:s/>РФ, поскольку - по своему конституционно-правовому смыслу в системе действующего правового регулирования - сами по себе они не препятствуют введению законами субъекта РФ в целях защиты конституционного права граждан на обращение положений, которые дополняют федеральные гарантии данного права и не предполагают возложение новых обязанностей (ограничений прав) на физических и юридических лиц;</text:span></text:p>
      <text:p text:style-name="P5"><text:span text:style-name="T25">- признаны не соответствующими Конституции РФ, ее статьям 19 (</text:span><text:a xlink:href="garantF1://10003000.191"><text:span text:style-name="T27">часть 1</text:span></text:a><text:span text:style-name="T28">),<text:s/></text:span><text:a xlink:href="garantF1://10003000.30"><text:span text:style-name="T30">30</text:span></text:a><text:span text:style-name="T31">,<text:s/></text:span><text:a xlink:href="garantF1://10003000.33"><text:span text:style-name="T33">33</text:span></text:a><text:span text:style-name="T34">,<text:s/></text:span><text:a xlink:href="garantF1://10003000.45"><text:span text:style-name="T36">45</text:span></text:a><text:span text:style-name="T37">, 55 (</text:span><text:a xlink:href="garantF1://10003000.5503"><text:span text:style-name="T39">часть 3</text:span></text:a><text:span text:style-name="T40">) и<text:s/></text:span><text:a xlink:href="garantF1://10003000.76"><text:span text:style-name="T42">76</text:span></text:a><text:span text:style-name="T43">, в той мере, в какой они - в силу неопределенности нормативного содержания, порождающей на практике неоднозначное их истолкование и, соответственно, возможность произвольного применения, - препятствуют распространению положений настоящего Федерального закона на отношения, связанные с рассмотрением органами государственной власти и органами местного самоуправления обращений объединений граждан, включая юридические лица, а также рассмотрению обращений осуществляющими публично значимые функции государственными и муниципальными учреждениями и иными организациями, в том числе введению законом субъекта РФ положений о возможности рассмотрения обращений такими учреждениями и организациями.</text:span></text:p>
      <text:p text:style-name="P5"><text:span text:style-name="T43">Впредь до введения в действие нового правового регулирования положения части 1 статьи 1 и<text:s/></text:span><text:a xlink:href="\l "><text:span text:style-name="T45">статьи 3</text:span></text:a><text:span text:style-name="T46"><text:s/>настоящего Федерального закона<text:s/></text:span><text:a xlink:href="garantF1://70106790.13"><text:span text:style-name="T48">должны применяться</text:span></text:a><text:span text:style-name="T49"><text:s/>- исходя из требований статей 19 (</text:span><text:a xlink:href="garantF1://10003000.191"><text:span text:style-name="T51">часть 1</text:span></text:a><text:span text:style-name="T52">),<text:s/></text:span><text:a xlink:href="garantF1://10003000.33"><text:span text:style-name="T54">33</text:span></text:a><text:span text:style-name="T55">,<text:s/></text:span><text:a xlink:href="garantF1://10003000.45"><text:span text:style-name="T57">45</text:span></text:a><text:span text:style-name="T58">, 72 (</text:span><text:a xlink:href="garantF1://10003000.7202"><text:span text:style-name="T60">пункт "б" части 1</text:span></text:a><text:span text:style-name="T61">) и<text:s/></text:span><text:a xlink:href="garantF1://10003000.76"><text:span text:style-name="T63">76</text:span></text:a><text:span text:style-name="T64"><text:s/>Конституции РФ и основанных на них правовых позиций Конституционного Суда РФ, выраженных в вышеназванном<text:s/></text:span><text:a xlink:href="garantF1://70106790.0"><text:span text:style-name="T66">Постановлении</text:span></text:a><text:span text:style-name="T67"/></text:p>
      <text:p text:style-name="P6"><text:span text:style-name="T68">1. Настоящим Федеральным законом регулируются правоотношения, связанные с реализацией гражданином Российской Федерации (далее также - гражданин) закрепленного за ним<text:s/></text:span><text:a xlink:href="garantF1://10003000.33"><text:span text:style-name="T70">Конституцией</text:span></text:a><text:span text:style-name="T71"><text:s/>Российской Федерации права на обращение в государственные органы и органы местного самоуправления, а также устанавливается порядок рассмотрения обращений граждан государственными органами, органами местного самоуправления и должностными лицами.</text:span></text:p>
      <text:p text:style-name="P6"><text:span text:style-name="T71">2. Установленный настоящим Федеральным законом порядок рассмотрения обращений граждан распространяется на все обращения граждан, за исключением обращений, которые подлежат рассмотрению в порядке, установленном федеральными конституционными законами и иными федеральными законами.</text:span></text:p>
      <text:p text:style-name="P6"><text:span text:style-name="T71">3. Установленный настоящим Федеральным законом порядок рассмотрения обращений граждан распространяется на правоотношения, связанные с рассмотрением обращений иностранных граждан и лиц без гражданства, за исключением случаев, установленных международным договором Российской Федерации или федеральным законом.</text:span></text:p>
      <text:p text:style-name="P7"><text:span text:style-name="T72">Информация об изменениях:</text:span></text:p>
      <text:p text:style-name="P7"><text:a xlink:href="garantF1://70272956.21"><text:span text:style-name="T74">Федеральным законом</text:span></text:a><text:span text:style-name="T75"><text:s/>от 7 мая 2013 г. N 80-ФЗ статья 1 настоящего Федерального закона дополнена частью 4</text:span></text:p>
      <text:p text:style-name="P8"><text:span text:style-name="T76">4. Установленный настоящим Федеральным законом порядок рассмотрения обращений граждан государственными органами, органами местного самоуправления и должностными лицами распространяется на правоотношения, связанные с рассмотрением указанными органами, должностными лицами обращений объединений граждан, в том числе юридических лиц, а также на правоотношения, связанные с рассмотрением обращений граждан, объединений граждан, в том числе юридических лиц, осуществляющими публично значимые функции государственными и муниципальными учреждениями, иными организациями и их должностными лицами.</text:span></text:p>
      <text:p text:style-name="P9"><text:span text:style-name="T77">ГАРАНТ:</text:span></text:p>
      <text:p text:style-name="P9"><text:span text:style-name="T78">См.<text:s/></text:span><text:a xlink:href="garantF1://57523344.1"><text:span text:style-name="T80">комментарии</text:span></text:a><text:span text:style-name="T81"><text:s/>к статье 1 настоящего Федерального закона</text:span></text:p>
      <text:p text:style-name="P9"><text:span text:style-name="T81"/></text:p>
      <text:p text:style-name="P10"><text:span text:style-name="T82">Статья 2.</text:span><text:span text:style-name="T83"><text:s/>Право граждан на обращение</text:span></text:p>
      <text:p text:style-name="P11"><text:span text:style-name="T84">Информация об изменениях:</text:span></text:p>
      <text:p text:style-name="P11"><text:a xlink:href="garantF1://70272956.22"><text:span text:style-name="T86">Федеральным законом</text:span></text:a><text:span text:style-name="T87"><text:s/>от 7 мая 2013 г. N 80-ФЗ часть 1 статьи 2 настоящего Федерального закона изложена в новой редакции</text:span></text:p>
      <text:p text:style-name="P11"><text:a xlink:href="garantF1://57952283.201"><text:span text:style-name="T89">См. текст части в предыдущей редакции</text:span></text:a><text:span text:style-name="T90"/></text:p>
      <text:p text:style-name="P12"><text:span text:style-name="T91">1. Граждане имеют право обращаться лично, а также направлять индивидуальные и коллективные обращения, включая обращения объединений граждан, в том числе юридических лиц, в государственные органы, органы местного самоуправления и их должностным лицам, в государственные и муниципальные учреждения и иные организации, на которые возложено осуществление публично значимых функций, и их должностным лицам.</text:span></text:p>
      <text:p text:style-name="P12"><text:span text:style-name="T91"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span></text:p>
      <text:p text:style-name="P12"><text:span text:style-name="T91">3. Рассмотрение обращений граждан осуществляется бесплатно.</text:span></text:p>
      <text:p text:style-name="P13"><text:span text:style-name="T92">ГАРАНТ:</text:span></text:p>
      <text:p text:style-name="P13"><text:span text:style-name="T93">См.<text:s/></text:span><text:a xlink:href="garantF1://57523344.2"><text:span text:style-name="T95">комментарии</text:span></text:a><text:span text:style-name="T96"><text:s/>к статье 2 настоящего Федерального закона</text:span></text:p>
      <text:p text:style-name="P13"><text:span text:style-name="T96"/></text:p>
      <text:p text:style-name="P13"><text:a xlink:href="garantF1://70106790.11"><text:span text:style-name="T98">Постановлением</text:span></text:a><text:span text:style-name="T99"><text:s/>Конституционного Суда РФ от 18 июля 2012 г. N 19-П взаимосвязанные положения<text:s/></text:span><text:a xlink:href="\l "><text:span text:style-name="T101">части 1 статьи 1</text:span></text:a><text:span text:style-name="T102"><text:s/>и статьи 3 настоящего Федерального закона:</text:span></text:p>
      <text:p text:style-name="P13"><text:span text:style-name="T102">- признаны не противоречащими<text:s/></text:span><text:a xlink:href="garantF1://10003000.0"><text:span text:style-name="T104">Конституции</text:span></text:a><text:span text:style-name="T105"><text:s/>РФ, поскольку - по своему конституционно-правовому смыслу в системе действующего правового регулирования - сами по себе они не препятствуют введению законами субъекта РФ в целях защиты конституционного права граждан на обращение положений, которые дополняют федеральные гарантии данного права и не предполагают возложение новых обязанностей (ограничений прав) на физических и юридических лиц;</text:span></text:p>
      <text:p text:style-name="P13"><text:span text:style-name="T105">- признаны не соответствующими Конституции РФ, ее статьям 19 (</text:span><text:a xlink:href="garantF1://10003000.191"><text:span text:style-name="T107">часть 1</text:span></text:a><text:span text:style-name="T108">),<text:s/></text:span><text:a xlink:href="garantF1://10003000.30"><text:span text:style-name="T110">30</text:span></text:a><text:span text:style-name="T111">,<text:s/></text:span><text:a xlink:href="garantF1://10003000.33"><text:span text:style-name="T113">33</text:span></text:a><text:span text:style-name="T114">,<text:s/></text:span><text:a xlink:href="garantF1://10003000.45"><text:span text:style-name="T116">45</text:span></text:a><text:span text:style-name="T117">, 55 (</text:span><text:a xlink:href="garantF1://10003000.5503"><text:span text:style-name="T119">часть 3</text:span></text:a><text:span text:style-name="T120">) и<text:s/></text:span><text:a xlink:href="garantF1://10003000.76"><text:span text:style-name="T122">76</text:span></text:a><text:span text:style-name="T123">, в той мере, в какой они - в силу неопределенности нормативного содержания, порождающей на практике неоднозначное их истолкование и, соответственно, возможность произвольного применения, - препятствуют распространению положений настоящего Федерального закона на отношения, связанные с рассмотрением органами государственной власти и органами местного самоуправления обращений объединений граждан, включая юридические лица, а также рассмотрению обращений осуществляющими публично значимые функции государственными и муниципальными учреждениями и иными организациями, в том числе введению законом субъекта РФ положений о возможности рассмотрения обращений такими учреждениями и организациями.</text:span></text:p>
      <text:p text:style-name="P13"><text:span text:style-name="T123">Впредь до введения в действие нового правового регулирования положения<text:s/></text:span><text:a xlink:href="\l "><text:span text:style-name="T125">части 1 статьи 1</text:span></text:a><text:span text:style-name="T126"><text:s/>и статьи 3 настоящего Федерального закона<text:s/></text:span><text:a xlink:href="garantF1://70106790.13"><text:span text:style-name="T128">должны применяться</text:span></text:a><text:span text:style-name="T129"><text:s/>- исходя из требований статей 19 (</text:span><text:a xlink:href="garantF1://10003000.191"><text:span text:style-name="T131">часть 1</text:span></text:a><text:span text:style-name="T132">),<text:s/></text:span><text:a xlink:href="garantF1://10003000.33"><text:span text:style-name="T134">33</text:span></text:a><text:span text:style-name="T135">,<text:s/></text:span><text:a xlink:href="garantF1://10003000.45"><text:span text:style-name="T137">45</text:span></text:a><text:span text:style-name="T138">, 72 (</text:span><text:a xlink:href="garantF1://10003000.7202"><text:span text:style-name="T140">пункт "б" части 1</text:span></text:a><text:span text:style-name="T141">) и<text:s/></text:span><text:a xlink:href="garantF1://10003000.76"><text:span text:style-name="T143">76</text:span></text:a><text:span text:style-name="T144"><text:s/>Конституции РФ и основанных на них правовых позиций Конституционного Суда РФ, выраженных в вышеназванном<text:s/></text:span><text:a xlink:href="garantF1://70106790.0"><text:span text:style-name="T146">Постановлении</text:span></text:a><text:span text:style-name="T147"/></text:p>
      <text:p text:style-name="P14"><text:span text:style-name="T148">Статья 3.</text:span><text:span text:style-name="T149"><text:s/>Правовое регулирование правоотношений, связанных с рассмотрением обращений граждан</text:span></text:p>
      <text:p text:style-name="P15"><text:span text:style-name="T149">1. Правоотношения, связанные с рассмотрением обращений граждан, регулируются<text:s/></text:span><text:a xlink:href="garantF1://10003000.33"><text:span text:style-name="T151">Конституцией</text:span></text:a><text:span text:style-name="T152"><text:s/>Российской Федерации, международными договорами Российской Федерации, федеральными конституционными законами, настоящим Федеральным законом и иными федеральными законами.</text:span></text:p>
      <text:p text:style-name="P15"><text:span text:style-name="T152">2. Законы и иные нормативные правовые акты субъектов Российской Федерации могут устанавливать положения, направленные на защиту права граждан на обращение, в том числе устанавливать гарантии права граждан на обращение, дополняющие гарантии, установленные настоящим Федеральным законом.</text:span></text:p>
      <text:p text:style-name="P16"><text:span text:style-name="T153">ГАРАНТ:</text:span></text:p>
      <text:p text:style-name="P16"><text:span text:style-name="T154">См.<text:s/></text:span><text:a xlink:href="garantF1://57523344.3"><text:span text:style-name="T156">комментарии</text:span></text:a><text:span text:style-name="T157"><text:s/>к статье 3 настоящего Федерального закона</text:span></text:p>
      <text:p text:style-name="P16"><text:span text:style-name="T157"/></text:p>
      <text:p text:style-name="P17"><text:span text:style-name="T158">Статья 4.</text:span><text:span text:style-name="T159"><text:s/>Основные термины, используемые в настоящем Федеральном законе</text:span></text:p>
      <text:p text:style-name="P18"><text:span text:style-name="T159">Для целей настоящего Федерального закона используются следующие основные термины:</text:span></text:p>
      <text:p text:style-name="P19"><text:span text:style-name="T160">Информация об изменениях:</text:span></text:p>
      <text:p text:style-name="P19"><text:a xlink:href="garantF1://12077581.2211"><text:span text:style-name="T162">Федеральным законом</text:span></text:a><text:span text:style-name="T163"><text:s/>от 27 июля 2010 г. N 227-ФЗ в пункт 1 статьи 4 настоящего Федерального закона внесены изменения,<text:s/></text:span><text:a xlink:href="garantF1://12077581.291"><text:span text:style-name="T165">вступающие в силу</text:span></text:a><text:span text:style-name="T166"><text:s/>с 1 января 2011 г.</text:span></text:p>
      <text:p text:style-name="P19"><text:a xlink:href="garantF1://5657161.401"><text:span text:style-name="T168">См. текст пункта в предыдущей редакции</text:span></text:a><text:span text:style-name="T169"/></text:p>
      <text:p text:style-name="P20"><text:span text:style-name="T170">1)<text:s/></text:span><text:span text:style-name="T171">обращение гражданина (далее - обращение)</text:span><text:span text:style-name="T172"><text:s/>- направленные в государственный орган, орган местного самоуправления или должностному лицу в письменной форме или в форме электронного документа предложение, заявление или жалоба, а также устное обращение гражданина в государственный орган, орган местного самоуправления;</text:span></text:p>
      <text:p text:style-name="P20"><text:span text:style-name="T172">2)<text:s/></text:span><text:span text:style-name="T173">предложение</text:span><text:span text:style-name="T174"><text:s/>- рекомендация гражданина по совершенствованию законов и иных нормативных правовых актов, деятельности государственных органов и органов местного самоуправления, развитию общественных отношений, улучшению социально-экономической и иных сфер деятельности государства и общества;</text:span></text:p>
      <text:p text:style-name="P20"><text:span text:style-name="T174">3)<text:s/></text:span><text:span text:style-name="T175">заявление</text:span><text:span text:style-name="T176"><text:s/>- просьба гражданина о содействии в реализации его конституционных прав и свобод или конституционных прав и свобод других лиц, либо сообщение о нарушении законов и иных нормативных правовых актов, недостатках в работе государственных органов, органов местного самоуправления и должностных лиц, либо критика деятельности указанных органов и должностных лиц;</text:span></text:p>
      <text:p text:style-name="P20"><text:span text:style-name="T176">4)<text:s/></text:span><text:span text:style-name="T177">жалоба</text:span><text:span text:style-name="T178"><text:s/>- просьба гражданина о восстановлении или защите его нарушенных прав, свобод или законных интересов либо прав, свобод или законных интересов других лиц;</text:span></text:p>
      <text:p text:style-name="P20"><text:span text:style-name="T178">5)<text:s/></text:span><text:span text:style-name="T179">должностное лицо</text:span><text:span text:style-name="T180"><text:s/>- лицо, постоянно, временно или по специальному полномочию осуществляющее функции представителя власти либо выполняющее организационно-распорядительные, административно-хозяйственные функции в государственном органе или органе местного самоуправления.</text:span></text:p>
      <text:p text:style-name="P21"><text:span text:style-name="T181">ГАРАНТ:</text:span></text:p>
      <text:p text:style-name="P21"><text:span text:style-name="T182">См.<text:s/></text:span><text:a xlink:href="garantF1://57523344.4"><text:span text:style-name="T184">комментарии</text:span></text:a><text:span text:style-name="T185"><text:s/>к статье 4 настоящего Федерального закона</text:span></text:p>
      <text:p text:style-name="P21"><text:span text:style-name="T185"/></text:p>
      <text:p text:style-name="P22"><text:span text:style-name="T186">Статья 5.</text:span><text:span text:style-name="T187"><text:s/>Права гражданина при рассмотрении обращения</text:span></text:p>
      <text:p text:style-name="P23"><text:span text:style-name="T187">При рассмотрении обращения государственным органом, органом местного самоуправления или должностным лицом гражданин имеет право:</text:span></text:p>
      <text:p text:style-name="P24"><text:span text:style-name="T188">Информация об изменениях:</text:span></text:p>
      <text:p text:style-name="P24"><text:a xlink:href="garantF1://12077581.2212"><text:span text:style-name="T190">Федеральным законом</text:span></text:a><text:span text:style-name="T191"><text:s/>от 27 июля 2010 г. N 227-ФЗ в пункт 1 статьи 5 настоящего Федерального закона внесены изменения,<text:s/></text:span><text:a xlink:href="garantF1://12077581.291"><text:span text:style-name="T193">вступающие в силу</text:span></text:a><text:span text:style-name="T194"><text:s/>с 1 января 2011 г.</text:span></text:p>
      <text:p text:style-name="P24"><text:a xlink:href="garantF1://5657161.501"><text:span text:style-name="T196">См. текст пункта в предыдущей редакции</text:span></text:a><text:span text:style-name="T197"/></text:p>
      <text:p text:style-name="P25"><text:span text:style-name="T198">1) представлять дополнительные документы и материалы либо обращаться с просьбой об их истребовании, в том числе в электронной форме;</text:span></text:p>
      <text:p text:style-name="P25"><text:span text:style-name="T198">2) знакомиться с документами и материалами, касающимися рассмотрения обращения, если это не затрагивает права, свободы и законные интересы других лиц и если в указанных документах и материалах не содержатся сведения, составляющие<text:s/></text:span><text:a xlink:href="garantF1://10002673.5"><text:span text:style-name="T200">государственную</text:span></text:a><text:span text:style-name="T201"><text:s/>или иную охраняемую федеральным законом тайну;</text:span></text:p>
      <text:p text:style-name="P25"><text:span text:style-name="T201">3) получать письменный ответ по существу поставленных в обращении вопросов, за исключением случаев, указанных в<text:s/></text:span><text:a xlink:href="\l "><text:span text:style-name="T203">статье 11</text:span></text:a><text:span text:style-name="T204"><text:s/>настоящего Федерального закона, уведомление о переадресации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;</text:span></text:p>
      <text:p text:style-name="P25"><text:span text:style-name="T204">4) обращаться с жалобой на принятое по обращению решение или на действие (бездействие) в связи с рассмотрением обращения в административном и (или) судебном порядке в соответствии с законодательством Российской Федерации;</text:span></text:p>
      <text:p text:style-name="P25"><text:span text:style-name="T204">5) обращаться с заявлением о прекращении рассмотрения обращения.</text:span></text:p>
      <text:p text:style-name="P26"><text:span text:style-name="T205">ГАРАНТ:</text:span></text:p>
      <text:p text:style-name="P26"><text:span text:style-name="T206">См.<text:s/></text:span><text:a xlink:href="garantF1://57523344.5"><text:span text:style-name="T208">комментарии</text:span></text:a><text:span text:style-name="T209"><text:s/>к статье 5 настоящего Федерального закона</text:span></text:p>
      <text:p text:style-name="P26"><text:span text:style-name="T209"/></text:p>
      <text:p text:style-name="P27"><text:span text:style-name="T210">Статья 6.</text:span><text:span text:style-name="T211"><text:s/>Гарантии безопасности гражданина в связи с его обращением</text:span></text:p>
      <text:p text:style-name="P28"><text:span text:style-name="T211">1. Запрещается преследование гражданина в связи с его обращением в государственный орган, орган местного самоуправления или к должностному лицу с критикой деятельности указанных органов или должностного лица либо в целях восстановления или защиты своих прав, свобод и законных интересов либо прав, свобод и законных интересов других лиц.</text:span></text:p>
      <text:p text:style-name="P28"><text:span text:style-name="T211">2. При рассмотрении обращения не допускается разглашение сведений, содержащихся в обращении, а также сведений, касающихся частной жизни гражданина, без его согласия. Не является разглашением сведений, содержащихся в обращении, направление письменного обращения в государственный орган, орган местного самоуправления или должностному лицу, в компетенцию которых входит решение поставленных в обращении вопросов.</text:span></text:p>
      <text:p text:style-name="P29"><text:span text:style-name="T212">ГАРАНТ:</text:span></text:p>
      <text:p text:style-name="P29"><text:span text:style-name="T213">См.<text:s/></text:span><text:a xlink:href="garantF1://57523344.6"><text:span text:style-name="T215">комментарии</text:span></text:a><text:span text:style-name="T216"><text:s/>к статье 6 настоящего Федерального закона</text:span></text:p>
      <text:p text:style-name="P29"><text:span text:style-name="T216"/></text:p>
      <text:p text:style-name="P30"><text:span text:style-name="T217">Статья 7.</text:span><text:span text:style-name="T218"><text:s/>Требования к письменному обращению</text:span></text:p>
      <text:p text:style-name="P31"><text:span text:style-name="T218">1. Гражданин в своем письменном обращении в обязательном порядке указывает либо наименование государственного органа или органа местного самоуправления, в которые направляет письменное обращени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span></text:p>
      <text:p text:style-name="P31"><text:span text:style-name="T218">2. В случае необходимости в подтверждение своих доводов гражданин прилагает к письменному обращению документы и материалы либо их копии.</text:span></text:p>
      <text:p text:style-name="P32"><text:span text:style-name="T219">Информация об изменениях:</text:span></text:p>
      <text:p text:style-name="P32"><text:a xlink:href="garantF1://12077581.2213"><text:span text:style-name="T221">Федеральным законом</text:span></text:a><text:span text:style-name="T222"><text:s/>от 27 июля 2010 г. N 227-ФЗ часть 3 статьи 7 настоящего Федерального закона изложена в новой редакции,<text:s/></text:span><text:a xlink:href="garantF1://12077581.291"><text:span text:style-name="T224">вступающей в силу</text:span></text:a><text:span text:style-name="T225"><text:s/>с 1 января 2011 г.</text:span></text:p>
      <text:p text:style-name="P32"><text:a xlink:href="garantF1://5657161.703"><text:span text:style-name="T227">См. текст части в предыдущей редакции</text:span></text:a><text:span text:style-name="T228"/></text:p>
      <text:p text:style-name="P33"><text:span text:style-name="T229">3. 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 порядке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дрес электронной почты, если ответ должен быть направлен в форме электронного документа, и почтовый адрес, если ответ должен быть направлен в письменной форме. Гражданин вправе приложить к такому обращению необходимые документы и материалы в электронной форме либо направить указанные документы и материалы или их копии в письменной форме.</text:span></text:p>
      <text:p text:style-name="P34"><text:span text:style-name="T230">ГАРАНТ:</text:span></text:p>
      <text:p text:style-name="P34"><text:span text:style-name="T231">См.<text:s/></text:span><text:a xlink:href="garantF1://57523344.7"><text:span text:style-name="T233">комментарии</text:span></text:a><text:span text:style-name="T234"><text:s/>к статье 7 настоящего Федерального закона</text:span></text:p>
      <text:p text:style-name="P34"><text:span text:style-name="T234"/></text:p>
      <text:p text:style-name="P35"><text:span text:style-name="T235">Статья 8.</text:span><text:span text:style-name="T236"><text:s/>Направление и регистрация письменного обращения</text:span></text:p>
      <text:p text:style-name="P36"><text:span text:style-name="T236">1. Гражданин направляет письменное обращение непосредственно в тот государственный орган, орган местного самоуправления или тому должностному лицу, в компетенцию которых входит решение поставленных в обращении вопросов.</text:span></text:p>
      <text:p text:style-name="P36"><text:span text:style-name="T236">2.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span></text:p>
      <text:p text:style-name="P36"><text:span text:style-name="T236">3. Письменное обращение, содержащее вопросы, решение которых не входит в компетенцию данных государственного органа, органа местного самоуправления или должностного лица, направляется в течение семи дней со дня регистрации в соответствующий орган или соответствующему должностному лицу, в компетенцию которых входит решение поставленных в обращении вопросов, с уведомлением гражданина, направившего обращение, о переадресации обращения, за исключением случая, указанного в<text:s/></text:span><text:a xlink:href="\l "><text:span text:style-name="T238">части 4 статьи 11</text:span></text:a><text:span text:style-name="T239"><text:s/>настоящего Федерального закона.</text:span></text:p>
      <text:p text:style-name="P37"><text:span text:style-name="T240">Информация об изменениях:</text:span></text:p>
      <text:p text:style-name="P37"><text:a xlink:href="garantF1://70704216.41"><text:span text:style-name="T242">Федеральным законом</text:span></text:a><text:span text:style-name="T243"><text:s/>от 24 ноября 2014 г. N 357-ФЗ статья 8 настоящего Федерального закона дополнена частью 3.1,<text:s/></text:span><text:a xlink:href="garantF1://70704216.71"><text:span text:style-name="T245">вступающей в силу</text:span></text:a><text:span text:style-name="T246"><text:s/>с 1 января 2015 г.</text:span></text:p>
      <text:p text:style-name="P38"><text:span text:style-name="T247">3.1. Письменное обращение, содержащее информацию о фактах возможных нарушений<text:s/></text:span><text:a xlink:href="garantF1://84755.3"><text:span text:style-name="T249">законодательства</text:span></text:a><text:span text:style-name="T250"><text:s/>Российской Федерации в сфере миграции, направляется в течение пяти дней со дня регистрации в территориальный орган федерального органа исполнительной власти, осуществляющего правоприменительные функции, функции по контролю, надзору и оказанию государственных услуг в сфере миграции, и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с уведомлением гражданина, направившего обращение, о переадресации его обращения, за исключением случая, указанного в<text:s/></text:span><text:a xlink:href="\l "><text:span text:style-name="T252">части 4 статьи 11</text:span></text:a><text:span text:style-name="T253"><text:s/>настоящего Федерального закона.</text:span></text:p>
      <text:p text:style-name="P38"><text:span text:style-name="T253">4. В случае, если решение поставленных в письменном обращении вопросов относится к компетенции нескольких государственных органов, органов местного самоуправления или должностных лиц, копия обращения в течение семи дней со дня регистрации направляется в соответствующие государственные органы, органы местного самоуправления или соответствующим должностным лицам.</text:span></text:p>
      <text:p text:style-name="P38"><text:span text:style-name="T253">5. Государственный орган, орган местного самоуправления или должностное лицо при направлении письменного обращения на рассмотрение в другой государственный орган,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письменного обращения.</text:span></text:p>
      <text:p text:style-name="P38"><text:span text:style-name="T253">6. Запрещается направлять жалобу на рассмотрение в государственный орган, орган местного самоуправления или должностному лицу, решение или действие (бездействие) которых обжалуется.</text:span></text:p>
      <text:p text:style-name="P38"><text:span text:style-name="T253">7. В случае, если в соответствии с запретом, предусмотренным частью 6 настоящей статьи, невозможно направление жалобы на рассмотрение в государственный орган, орган местного самоуправления или должностному лицу, в компетенцию которых входит решение поставленных в обращении вопросов, жалоба возвращается гражданину с разъяснением его права обжаловать соответствующие решение или действие (бездействие) в установленном порядке в суд.</text:span></text:p>
      <text:p text:style-name="P39"><text:span text:style-name="T254">ГАРАНТ:</text:span></text:p>
      <text:p text:style-name="P39"><text:span text:style-name="T255">См.<text:s/></text:span><text:a xlink:href="garantF1://57523344.8"><text:span text:style-name="T257">комментарии</text:span></text:a><text:span text:style-name="T258"><text:s/>к статье 8 настоящего Федерального закона</text:span></text:p>
      <text:p text:style-name="P39"><text:span text:style-name="T258"/></text:p>
      <text:p text:style-name="P40"><text:span text:style-name="T259">Статья 9.</text:span><text:span text:style-name="T260"><text:s/>Обязательность принятия обращения к рассмотрению</text:span></text:p>
      <text:p text:style-name="P41"><text:span text:style-name="T260">1. Обращение, поступившее в государственный орган, орган местного самоуправления или должностному лицу в соответствии с их компетенцией, подлежит обязательному рассмотрению.</text:span></text:p>
      <text:p text:style-name="P41"><text:span text:style-name="T260">2. В случае необходимости рассматривающие обращение государственный орган, орган местного самоуправления или должностное лицо может обеспечить его рассмотрение с выездом на место.</text:span></text:p>
      <text:p text:style-name="P42"><text:span text:style-name="T261">ГАРАНТ:</text:span></text:p>
      <text:p text:style-name="P42"><text:span text:style-name="T262">См.<text:s/></text:span><text:a xlink:href="garantF1://57523344.9"><text:span text:style-name="T264">комментарии</text:span></text:a><text:span text:style-name="T265"><text:s/>к статье 9 настоящего Федерального закона</text:span></text:p>
      <text:p text:style-name="P42"><text:span text:style-name="T265"/></text:p>
      <text:p text:style-name="P43"><text:span text:style-name="T266">Статья 10.</text:span><text:span text:style-name="T267"><text:s/>Рассмотрение обращения</text:span></text:p>
      <text:p text:style-name="P44"><text:span text:style-name="T268">ГАРАНТ:</text:span></text:p>
      <text:p text:style-name="P44"><text:span text:style-name="T269">См.<text:s/></text:span><text:a xlink:href="garantF1://5124433.0"><text:span text:style-name="T271">справку</text:span></text:a><text:span text:style-name="T272"><text:s/>о порядке рассмотрения обращений граждан в органах государственной власти</text:span></text:p>
      <text:p text:style-name="P45"><text:span text:style-name="T273">1. Государственный орган, орган местного самоуправления или должностное лицо:</text:span></text:p>
      <text:p text:style-name="P45"><text:span text:style-name="T273">1) обеспечивает объективное, всестороннее и своевременное рассмотрение обращения, в случае необходимости - с участием гражданина, направившего обращение;</text:span></text:p>
      <text:p text:style-name="P46"><text:span text:style-name="T274">Информация об изменениях:</text:span></text:p>
      <text:p text:style-name="P46"><text:a xlink:href="garantF1://12077581.22141"><text:span text:style-name="T276">Федеральным законом</text:span></text:a><text:span text:style-name="T277"><text:s/>от 27 июля 2010 г. N 227-ФЗ в пункт 2 части 1 статьи 10 настоящего Федерального закона внесены изменения,<text:s/></text:span><text:a xlink:href="garantF1://12077581.291"><text:span text:style-name="T279">вступающие в силу</text:span></text:a><text:span text:style-name="T280"><text:s/>с 1 января 2011 г.</text:span></text:p>
      <text:p text:style-name="P46"><text:a xlink:href="garantF1://5657161.10012"><text:span text:style-name="T282">См. текст пункта в предыдущей редакции</text:span></text:a><text:span text:style-name="T283"/></text:p>
      <text:p text:style-name="P47"><text:span text:style-name="T284">2) запрашивает, в том числе в электронной форме, необходимые для рассмотрения обращения документы и материалы в других государственных органах, органах местного самоуправления и у иных должностных лиц, за исключением судов, органов дознания и органов предварительного следствия;</text:span></text:p>
      <text:p text:style-name="P47"><text:span text:style-name="T284">3) принимает меры, направленные на восстановление или защиту нарушенных прав, свобод и законных интересов гражданина;</text:span></text:p>
      <text:p text:style-name="P47"><text:span text:style-name="T284">4) дает письменный ответ по существу поставленных в обращении вопросов, за исключением случаев, указанных в<text:s/></text:span><text:a xlink:href="\l "><text:span text:style-name="T286">статье 11</text:span></text:a><text:span text:style-name="T287"><text:s/>настоящего Федерального закона;</text:span></text:p>
      <text:p text:style-name="P47"><text:span text:style-name="T287">5) уведомляет гражданина о направлении его обращения на рассмотрение в другой государственный орган, орган местного самоуправления или иному должностному лицу в соответствии с их компетенцией.</text:span></text:p>
      <text:p text:style-name="P47"><text:span text:style-name="T287">2. Государственный орган, орган местного самоуправления или должностное лицо по направленному в установленном порядке запросу государственного органа, органа местного самоуправления или должностного лица, рассматривающих обращение, обязаны в течение 15 дней предоставлять документы и материалы, необходимые для рассмотрения обращения, за исключением документов и материалов, в которых содержатся сведения, составляющие<text:s/></text:span><text:a xlink:href="garantF1://10002673.5"><text:span text:style-name="T289">государственную</text:span></text:a><text:span text:style-name="T290"><text:s/>или иную охраняемую федеральным законом тайну, и для которых установлен особый порядок предоставления.</text:span></text:p>
      <text:p text:style-name="P47"><text:span text:style-name="T290">3. Ответ на обращение подписывается руководителем государственного органа или органа местного самоуправления, должностным лицом либо уполномоченным на то лицом.</text:span></text:p>
      <text:p text:style-name="P48"><text:span text:style-name="T291">Информация об изменениях:</text:span></text:p>
      <text:p text:style-name="P48"><text:a xlink:href="garantF1://12077581.22142"><text:span text:style-name="T293">Федеральным законом</text:span></text:a><text:span text:style-name="T294"><text:s/>от 27 июля 2010 г. N 227-ФЗ часть 4 статьи 10 настоящего Федерального закона изложена в новой редакции,<text:s/></text:span><text:a xlink:href="garantF1://12077581.291"><text:span text:style-name="T296">вступающей в силу</text:span></text:a><text:span text:style-name="T297"><text:s/>с 1 января 2011 г.</text:span></text:p>
      <text:p text:style-name="P48"><text:a xlink:href="garantF1://5657161.1004"><text:span text:style-name="T299">См. текст части в предыдущей редакции</text:span></text:a><text:span text:style-name="T300"/></text:p>
      <text:p text:style-name="P49"><text:span text:style-name="T301">4. Ответ на обращение, поступившее в государственный орган, орган местного самоуправления или должностному лицу в форме электронного документа, направляется в форме электронного документа по адресу электронной почты, указанному в обращении, или в письменной форме по почтовому адресу, указанному в обращении.</text:span></text:p>
      <text:p text:style-name="P50"><text:span text:style-name="T302">ГАРАНТ:</text:span></text:p>
      <text:p text:style-name="P50"><text:span text:style-name="T303">См.<text:s/></text:span><text:a xlink:href="garantF1://57523344.10"><text:span text:style-name="T305">комментарии</text:span></text:a><text:span text:style-name="T306"><text:s/>к статье 10 настоящего Федерального закона</text:span></text:p>
      <text:p text:style-name="P50"><text:span text:style-name="T306"/></text:p>
      <text:p text:style-name="P51"><text:span text:style-name="T307">Статья 11.</text:span><text:span text:style-name="T308"><text:s/>Порядок рассмотрения отдельных обращений</text:span></text:p>
      <text:p text:style-name="P52"><text:span text:style-name="T309">Информация об изменениях:</text:span></text:p>
      <text:p text:style-name="P52"><text:a xlink:href="garantF1://70305640.1"><text:span text:style-name="T311">Федеральным законом</text:span></text:a><text:span text:style-name="T312"><text:s/>от 2 июля 2013 г. N 182-ФЗ в часть первую статьи 11 настоящего Федерального закона внесены изменения</text:span></text:p>
      <text:p text:style-name="P52"><text:a xlink:href="garantF1://57953306.1101"><text:span text:style-name="T314">См. текст части в предыдущей редакции</text:span></text:a><text:span text:style-name="T315"/></text:p>
      <text:p text:style-name="P53"><text:span text:style-name="T316">1. В случае, если в письменном обращении не указаны фамилия гражданина, направившего обращение, или почтовый адрес, по которому должен быть направлен ответ, ответ на обращение не дается. Если в указанном обращении содержатся сведения о подготавливаемом, совершаемом или совершенном противоправном деянии, а также о лице, его подготавливающем, совершающем или совершившем, обращение подлежит направлению в государственный орган в соответствии с его компетенцией.</text:span></text:p>
      <text:p text:style-name="P54"><text:span text:style-name="T317">Информация об изменениях:</text:span></text:p>
      <text:p text:style-name="P54"><text:a xlink:href="garantF1://98609.1"><text:span text:style-name="T319">Федеральным законом</text:span></text:a><text:span text:style-name="T320"><text:s/>от 29 июня 2010 г. N 126-ФЗ в часть вторую статьи 11 настоящего Федерального закона внесены изменения</text:span></text:p>
      <text:p text:style-name="P54"><text:a xlink:href="garantF1://5654958.1102"><text:span text:style-name="T322">См. текст части в предыдущей редакции</text:span></text:a><text:span text:style-name="T323"/></text:p>
      <text:p text:style-name="P55"><text:span text:style-name="T324">2. Обращение, в котором обжалуется судебное решение, в течение семи дней со дня регистрации возвращается гражданину, направившему обращение, с разъяснением порядка обжалования данного судебного решения.</text:span></text:p>
      <text:p text:style-name="P55"><text:span text:style-name="T324">3. Государственный орган, орган местного самоуправления или должностное лицо при получении письменного обращения, в котором содержатся нецензурные либо оскорбительные выражения, угрозы жизни, здоровью и имуществу должностного лица, а также членов его семьи, вправе оставить обращение без ответа по существу поставленных в нем вопросов и сообщить гражданину, направившему обращение, о недопустимости злоупотребления правом.</text:span></text:p>
      <text:p text:style-name="P56"><text:span text:style-name="T325">Информация об изменениях:</text:span></text:p>
      <text:p text:style-name="P56"><text:a xlink:href="garantF1://98609.2"><text:span text:style-name="T327">Федеральным законом</text:span></text:a><text:span text:style-name="T328"><text:s/>от 29 июня 2010 г. N 126-ФЗ в часть четвертую статьи 11 настоящего Федерального закона внесены изменения</text:span></text:p>
      <text:p text:style-name="P56"><text:a xlink:href="garantF1://5654958.1104"><text:span text:style-name="T330">См. текст части в предыдущей редакции</text:span></text:a><text:span text:style-name="T331"/></text:p>
      <text:p text:style-name="P57"><text:span text:style-name="T332">4. В случае, если текст письменного обращения не поддается прочтению, ответ на обращение не дается и оно не подлежит направлению на рассмотрение в государственный орган, орган местного самоуправления или должностному лицу в соответствии с их компетенцией, о чем в течение семи дней со дня регистрации обращения сообщается гражданину, направившему обращение, если его фамилия и почтовый адрес поддаются прочтению.</text:span></text:p>
      <text:p text:style-name="P58"><text:span text:style-name="T333">Информация об изменениях:</text:span></text:p>
      <text:p text:style-name="P58"><text:a xlink:href="garantF1://70305640.2"><text:span text:style-name="T335">Федеральным законом</text:span></text:a><text:span text:style-name="T336"><text:s/>от 2 июля 2013 г. N 182-ФЗ в часть пятую статьи 11 настоящего Федерального закона внесены изменения</text:span></text:p>
      <text:p text:style-name="P58"><text:a xlink:href="garantF1://57953306.1105"><text:span text:style-name="T338">См. текст части в предыдущей редакции</text:span></text:a><text:span text:style-name="T339"/></text:p>
      <text:p text:style-name="P59"><text:span text:style-name="T340">5. В случае, если в письменном обращении гражданина содержится вопрос, на который ему неодн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руководитель государственного органа или органа местного самоуправления,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, что указанное обращение и ранее направляемые обращения направлялись в один и тот же государственный орган, орган местного самоуправления или одному и тому же должностному лицу. О данном решении уведомляется гражданин, направивший обращение.</text:span></text:p>
      <text:p text:style-name="P59"><text:span text:style-name="T340">6. В случае, если ответ по существу поставленного в обращении вопроса не может быть дан без разглашения сведений, составляющих<text:s/></text:span><text:a xlink:href="garantF1://10002673.5"><text:span text:style-name="T342">государственную</text:span></text:a><text:span text:style-name="T343"><text:s/>или иную охраняемую федеральным законом тайну, гражданину, направившему обращение, сообщается о невозможности дать ответ по существу поставленного в нем вопроса в связи с недопустимостью разглашения указанных сведений.</text:span></text:p>
      <text:p text:style-name="P59"><text:span text:style-name="T343">7. В случае, если причины, по которым ответ по существу поставленных в обращении вопросов не мог быть дан, в последующем были устранены, гражданин вправе вновь направить обращение в соответствующий государственный орган, орган местного самоуправления или соответствующему должностному лицу.</text:span></text:p>
      <text:p text:style-name="P60"><text:span text:style-name="T344">ГАРАНТ:</text:span></text:p>
      <text:p text:style-name="P60"><text:span text:style-name="T345">См.<text:s/></text:span><text:a xlink:href="garantF1://57523344.11"><text:span text:style-name="T347">комментарии</text:span></text:a><text:span text:style-name="T348"><text:s/>к статье 11 настоящего Федерального закона</text:span></text:p>
      <text:p text:style-name="P60"><text:span text:style-name="T348"/></text:p>
      <text:p text:style-name="P61"><text:span text:style-name="T349">Статья 12.</text:span><text:span text:style-name="T350"><text:s/>Сроки рассмотрения письменного обращения</text:span></text:p>
      <text:p text:style-name="P62"><text:span text:style-name="T351">Информация об изменениях:</text:span></text:p>
      <text:p text:style-name="P62"><text:a xlink:href="garantF1://70704216.42"><text:span text:style-name="T353">Федеральным законом</text:span></text:a><text:span text:style-name="T354"><text:s/>от 24 ноября 2014 г. N 357-ФЗ в часть 1 статьи 12 настоящего Федерального закона внесены изменения,<text:s/></text:span><text:a xlink:href="garantF1://70704216.71"><text:span text:style-name="T356">вступающие в силу</text:span></text:a><text:span text:style-name="T357"><text:s/>с 1 января 2015 г.</text:span></text:p>
      <text:p text:style-name="P62"><text:a xlink:href="garantF1://57402606.1201"><text:span text:style-name="T359">См. текст части в предыдущей редакции</text:span></text:a><text:span text:style-name="T360"/></text:p>
      <text:p text:style-name="P63"><text:span text:style-name="T361">1. Письменное обращение, поступившее в государственный орган, орган местного самоуправления или должностному лицу в соответствии с их компетенцией, рассматривается в течение 30 дней со дня регистрации письменного обращения, за исключением случая, указанного в<text:s/></text:span><text:a xlink:href="\l "><text:span text:style-name="T363">части 1.1</text:span></text:a><text:span text:style-name="T364"><text:s/>настоящей статьи.</text:span></text:p>
      <text:p text:style-name="P64"><text:span text:style-name="T365">Информация об изменениях:</text:span></text:p>
      <text:p text:style-name="P64"><text:a xlink:href="garantF1://70704216.422"><text:span text:style-name="T367">Федеральным законом</text:span></text:a><text:span text:style-name="T368"><text:s/>от 24 ноября 2014 г. N 357-ФЗ статья 12 настоящего Федерального закона дополнена частью 1.1,<text:s/></text:span><text:a xlink:href="garantF1://70704216.71"><text:span text:style-name="T370">вступающей в силу</text:span></text:a><text:span text:style-name="T371"><text:s/>с 1 января 2015 г.</text:span></text:p>
      <text:p text:style-name="P65"><text:span text:style-name="T372">1.1. Письменное обращение, поступившее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и содержащее информацию о фактах возможных нарушений<text:s/></text:span><text:a xlink:href="garantF1://84755.3"><text:span text:style-name="T374">законодательства</text:span></text:a><text:span text:style-name="T375"><text:s/>Российской Федерации в сфере миграции, рассматривается в течение 20 дней со дня регистрации письменного обращения.</text:span></text:p>
      <text:p text:style-name="P65"><text:span text:style-name="T375">2. В исключительных случаях, а также в случае направления запроса, предусмотренного<text:s/></text:span><text:a xlink:href="\l "><text:span text:style-name="T377">частью 2 статьи 10</text:span></text:a><text:span text:style-name="T378"><text:s/>настоящего Федерального закона, руководитель государственного органа или органа местного самоуправления, должностное лицо либо уполномоченное на то лицо вправе продлить срок рассмотрения обращения не более чем на 30 дней, уведомив о продлении срока его рассмотрения гражданина, направившего обращение.</text:span></text:p>
      <text:p text:style-name="P66"><text:span text:style-name="T379">ГАРАНТ:</text:span></text:p>
      <text:p text:style-name="P66"><text:span text:style-name="T380">См.<text:s/></text:span><text:a xlink:href="garantF1://57523344.12"><text:span text:style-name="T382">комментарии</text:span></text:a><text:span text:style-name="T383"><text:s/>к статье 12 настоящего Федерального закона</text:span></text:p>
      <text:p text:style-name="P66"><text:span text:style-name="T383"/></text:p>
      <text:p text:style-name="P67"><text:span text:style-name="T384">Статья 13.</text:span><text:span text:style-name="T385"><text:s/>Личный прием граждан</text:span></text:p>
      <text:p text:style-name="P68"><text:span text:style-name="T385">1. Личный прием граждан в государственных органах, органах местного самоуправления проводится их руководителями и уполномоченными на то лицами. Информация о месте приема, а также об установленных для приема днях и часах доводится до сведения граждан.</text:span></text:p>
      <text:p text:style-name="P68"><text:span text:style-name="T385">2. При личном приеме гражданин предъявляет документ, удостоверяющий его личность.</text:span></text:p>
      <text:p text:style-name="P68"><text:span text:style-name="T385">3. Содержание устного обращения заносится в карточку личного приема гражданина. В случае, если изложенные в устном обращении факты и обстоятельства являются очевидными и не требуют дополнительной проверки, ответ на обращение с согласия гражданина может быть дан устно в ходе личного приема, о чем делается запись в карточке личного приема гражданина. В остальных случаях дается письменный ответ по существу поставленных в обращении вопросов.</text:span></text:p>
      <text:p text:style-name="P68"><text:span text:style-name="T385">4. Письменное обращение, принятое в ходе личного приема, подлежит регистрации и рассмотрению в порядке, установленном настоящим Федеральным законом.</text:span></text:p>
      <text:p text:style-name="P68"><text:span text:style-name="T385">5. В случае, если в обращении содержатся вопросы, решение которых не входит в компетенцию данных государственного органа, органа местного самоуправления или должностного лица, гражданину дается разъяснение, куда и в каком порядке ему следует обратиться.</text:span></text:p>
      <text:p text:style-name="P68"><text:span text:style-name="T385">6. В ходе личного приема гражданину может быть отказано в дальнейшем рассмотрении обращения, если ему ранее был дан ответ по существу поставленных в обращении вопросов.</text:span></text:p>
      <text:p text:style-name="P69"><text:span text:style-name="T386">Информация об изменениях:</text:span></text:p>
      <text:p text:style-name="P69"><text:a xlink:href="garantF1://71137750.0"><text:span text:style-name="T388">Федеральным законом</text:span></text:a><text:span text:style-name="T389"><text:s/>от 3 ноября 2015 г. N 305-ФЗ статья 13 настоящего Федерального закона дополнена частью 7</text:span></text:p>
      <text:p text:style-name="P70"><text:span text:style-name="T390">7. Отдельные категории граждан в случаях, предусмотренных<text:s/></text:span><text:a xlink:href="garantF1://10036260.2000"><text:span text:style-name="T392">законодательством</text:span></text:a><text:span text:style-name="T393"><text:s/>Российской Федерации, пользуются правом на личный прием в первоочередном порядке.</text:span></text:p>
      <text:p text:style-name="P71"><text:span text:style-name="T394">ГАРАНТ:</text:span></text:p>
      <text:p text:style-name="P71"><text:span text:style-name="T395">См.<text:s/></text:span><text:a xlink:href="garantF1://57523344.13"><text:span text:style-name="T397">комментарии</text:span></text:a><text:span text:style-name="T398"><text:s/>к статье 13 настоящего Федерального закона</text:span></text:p>
      <text:p text:style-name="P71"><text:span text:style-name="T398"/></text:p>
      <text:p text:style-name="P72"><text:span text:style-name="T399">Статья 14.</text:span><text:span text:style-name="T400"><text:s/>Контроль за соблюдением порядка рассмотрения обращений</text:span></text:p>
      <text:p text:style-name="P73"><text:span text:style-name="T400">Государственные органы, органы местного самоуправления и должностные лица осуществляют в пределах своей компетенции контроль за соблюдением порядка рассмотрения обращений, анализируют содержание поступающих обращений, принимают меры по своевременному выявлению и устранению причин нарушения прав, свобод и законных интересов граждан.</text:span></text:p>
      <text:p text:style-name="P74"><text:span text:style-name="T401">ГАРАНТ:</text:span></text:p>
      <text:p text:style-name="P74"><text:span text:style-name="T402">См.<text:s/></text:span><text:a xlink:href="garantF1://57523344.14"><text:span text:style-name="T404">комментарии</text:span></text:a><text:span text:style-name="T405"><text:s/>к статье 14 настоящего Федерального закона</text:span></text:p>
      <text:p text:style-name="P74"><text:span text:style-name="T405"/></text:p>
      <text:p text:style-name="P75"><text:span text:style-name="T406">Статья 15.</text:span><text:span text:style-name="T407"><text:s/>Ответственность за нарушение настоящего Федерального закона</text:span></text:p>
      <text:p text:style-name="P76"><text:span text:style-name="T407">Лица, виновные в нарушении настоящего Федерального закона, несут ответственность, предусмотренную<text:s/></text:span><text:a xlink:href="garantF1://12025267.559"><text:span text:style-name="T409">законодательством</text:span></text:a><text:span text:style-name="T410"><text:s/>Российской Федерации.</text:span></text:p>
      <text:p text:style-name="P77"><text:span text:style-name="T411">ГАРАНТ:</text:span></text:p>
      <text:p text:style-name="P77"><text:span text:style-name="T412">См.<text:s/></text:span><text:a xlink:href="garantF1://57523344.15"><text:span text:style-name="T414">комментарии</text:span></text:a><text:span text:style-name="T415"><text:s/>к статье 15 настоящего Федерального закона</text:span></text:p>
      <text:p text:style-name="P77"><text:span text:style-name="T415"/></text:p>
      <text:p text:style-name="P78"><text:span text:style-name="T416">Статья 16.</text:span><text:span text:style-name="T417"><text:s/>Возмещение причиненных убытков и взыскание понесенных расходов при рассмотрении обращений</text:span></text:p>
      <text:p text:style-name="P79"><text:span text:style-name="T417">1. Гражданин имеет право на возмещение убытков и компенсацию морального вреда, причиненных незаконным действием (бездействием) государственного органа, органа местного самоуправления или должностного лица при рассмотрении обращения, по решению суда.</text:span></text:p>
      <text:p text:style-name="P79"><text:span text:style-name="T417">2. В случае, если гражданин указал в обращении заведомо ложные сведения, расходы, понесенные в связи с рассмотрением обращения государственным органом, органом местного самоуправления или должностным лицом, могут быть взысканы с данного гражданина по решению суда.</text:span></text:p>
      <text:p text:style-name="P80"><text:span text:style-name="T418">ГАРАНТ:</text:span></text:p>
      <text:p text:style-name="P80"><text:span text:style-name="T419">См.<text:s/></text:span><text:a xlink:href="garantF1://57523344.16"><text:span text:style-name="T421">комментарии</text:span></text:a><text:span text:style-name="T422"><text:s/>к статье 16 настоящего Федерального закона</text:span></text:p>
      <text:p text:style-name="P80"><text:span text:style-name="T422"/></text:p>
      <text:p text:style-name="P81"><text:span text:style-name="T423">Статья 17.</text:span><text:span text:style-name="T424"><text:s/>Признание не действующими на территории Российской Федерации отдельных нормативных правовых актов Союза ССР</text:span></text:p>
      <text:p text:style-name="P82"><text:span text:style-name="T424">Признать не действующими на территории Российской Федерации:</text:span></text:p>
      <text:p text:style-name="P82"><text:span text:style-name="T424">1)<text:s/></text:span><text:a xlink:href="garantF1://1228020.0"><text:span text:style-name="T426">Указ</text:span></text:a><text:span text:style-name="T427"><text:s/>Президиума Верховного Совета СССР от 12 апреля 1968 года N 2534-VII "О порядке рассмотрения предложений, заявлений и жалоб граждан" (Ведомости Верховного Совета СССР, 1968, N 17, ст. 144);</text:span></text:p>
      <text:p text:style-name="P82"><text:span text:style-name="T427">2) Закон СССР от 26 июня 1968 года N 2830-VII "Об утверждении Указа Президиума Верховного Совета СССР "О порядке рассмотрения предложений, заявлений и жалоб граждан" (Ведомости Верховного Совета СССР, 1968, N 27, ст. 237);</text:span></text:p>
      <text:p text:style-name="P82"><text:span text:style-name="T427">3)<text:s/></text:span><text:a xlink:href="garantF1://1228019.0"><text:span text:style-name="T429">Указ</text:span></text:a><text:span text:style-name="T430"><text:s/>Президиума Верховного Совета СССР от 4 марта 1980 года N 1662-Х "О внесении изменений 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0, N 11, ст. 192);</text:span></text:p>
      <text:p text:style-name="P82"><text:span text:style-name="T430">4)<text:s/></text:span><text:a xlink:href="garantF1://95504.0"><text:span text:style-name="T432">Закон</text:span></text:a><text:span text:style-name="T433"><text:s/>СССР от 25 июня 1980 года N 2365-Х "Об утверждении Указов Президиума Верховного Совета СССР о внесении изменений и дополнений в некоторые законодательные акты СССР" (Ведомости Верховного Совета СССР, 1980, N 27, ст. 540) в части, касающейся утверждения<text:s/></text:span><text:a xlink:href="garantF1://1228019.0"><text:span text:style-name="T435">Указа</text:span></text:a><text:span text:style-name="T436"><text:s/>Президиума Верховного Совета СССР "О внесении изменений и дополнений в Указ Президиума Верховного Совета СССР "О порядке рассмотрения предложений, заявлений и жалоб граждан";</text:span></text:p>
      <text:p text:style-name="P82"><text:span text:style-name="T436">5)<text:s/></text:span><text:a xlink:href="garantF1://1228021.0"><text:span text:style-name="T438">Указ</text:span></text:a><text:span text:style-name="T439"><text:s/>Президиума Верховного Совета СССР от 2 февраля 1988 года N 8422-XI "О внесении дополнений в Указ Президиума Верховного Совета СССР "О порядке рассмотрения предложений, заявлений и жалоб граждан" (Ведомости Верховного Совета СССР, 1988, N 6, ст. 94);</text:span></text:p>
      <text:p text:style-name="P82"><text:span text:style-name="T439">6) Закон СССР от 26 мая 1988 года N 9004-XI "Об утверждении Указов Президиума Верховного Совета СССР о внесении изменений и дополнений в законодательные акты СССР" (Ведомости Верховного Совета СССР, 1988, N 22, ст. 361) в части, касающейся утверждения<text:s/></text:span><text:a xlink:href="garantF1://1228021.0"><text:span text:style-name="T441">Указа</text:span></text:a><text:span text:style-name="T442"><text:s/>Президиума Верховного Совета СССР "О внесении дополнений в Указ Президиума Верховного Совета СССР "О порядке рассмотрения предложений, заявлений и жалоб граждан".</text:span></text:p>
      <text:p text:style-name="P83"><text:span text:style-name="T443">ГАРАНТ:</text:span></text:p>
      <text:p text:style-name="P83"><text:span text:style-name="T444">См.<text:s/></text:span><text:a xlink:href="garantF1://57523344.17"><text:span text:style-name="T446">комментарии</text:span></text:a><text:span text:style-name="T447"><text:s/>к статье 17 настоящего Федерального закона</text:span></text:p>
      <text:p text:style-name="P83"><text:span text:style-name="T447"/></text:p>
      <text:p text:style-name="P84"><text:span text:style-name="T448">Статья 18.</text:span><text:span text:style-name="T449"><text:s/>Вступление в силу настоящего Федерального закона</text:span></text:p>
      <text:p text:style-name="P85"><text:span text:style-name="T449">Настоящий Федеральный закон вступает в силу по истечении 180 дней после дня его<text:s/></text:span><text:a xlink:href="garantF1://12146661.0"><text:span text:style-name="T451">официального опубликования</text:span></text:a><text:span text:style-name="T452">.</text:span></text:p>
      <text:p text:style-name="P86"><text:span text:style-name="T453">ГАРАНТ:</text:span></text:p>
      <text:p text:style-name="P86"><text:span text:style-name="T454">См.<text:s/></text:span><text:a xlink:href="garantF1://57523344.18"><text:span text:style-name="T456">комментарии</text:span></text:a><text:span text:style-name="T457"><text:s/>к статье 18 настоящего Федерального закона</text:span></text:p>
      <text:p text:style-name="P86"><text:span text:style-name="T45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88"><text:span text:style-name="T458">Президент Российской Федерации</text:span></text:p>
          </table:table-cell>
          <table:table-cell table:style-name="TableCell010001">
            <text:p text:style-name="P89"><text:span text:style-name="T458">В. Путин</text:span></text:p>
          </table:table-cell>
        </table:table-row>
      </table:table>
      <text:p text:style-name="P91"><text:span text:style-name="T458"/></text:p>
      <text:p text:style-name="P92"><text:span text:style-name="T458">Москва, Кремль</text:span></text:p>
      <text:p text:style-name="P92"><text:span text:style-name="T458">2 мая 2006 г.</text:span></text:p>
      <text:p text:style-name="P92"><text:span text:style-name="T458">N 59-ФЗ</text:span></text:p>
      <text:p text:style-name="P93"><text:span text:style-name="T45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